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aan van Niftarlake 58, 3612BV Tienhoven -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aanbouw aan de woning op de locatie Laan van Niftarlake 58, 3612BV Tienhoven.</text:p>
            <text:p text:style-name="common-al">Datum besluit: 8 juni 2026</text:p>
            <text:p text:style-name="common-al">Zaaknummer: Z2025-00002474</text:p>
            <text:p text:style-name="common-al">U kunt bezwaar maken tot en met 20 juli 2026</text:p>
            <text:p text:style-name="common-al">
            <text:span text:style-name="nadrukvet">Inzien</text:span>
          </text:p>
            <text:p text:style-name="common-al">U kunt de documenten met zaaknummer Z2025-00002474 tot 20 juli 2026 inzien. Dit kan via de knop 'Bekijk documenten' aan de linkerkant van deze pagina, onder het kopje 'Extra informatie'. U kunt ook de link jeleefomgeving.nl/inzien/823214527/d2bb720e-9a1d-4579-82ea-4f984b50052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6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74</meta:user-defined>
    <meta:user-defined meta:name="DCTERMS.abstract">Betreft: Beschikking op aanvraag op locatie Laan van Niftarlake 58, 3612BV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aan van Niftarlake 58, 3612BV Tienhoven - het bouwen van een aanbouw aan de woning</meta:user-defined>
    <meta:user-defined meta:name="OVERHEIDop.datumEindeReactietermijn">2026-07-20</meta:user-defined>
    <meta:user-defined meta:name="OVERHEIDop.terinzageleggingBG">https://jeleefomgeving.nl/inzien/823214527/d2bb720e-9a1d-4579-82ea-4f984b5005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23</meta:user-defined>
    <meta:user-defined meta:name="OVERHEIDop.GmbID/DC.identifier">gmb-2026-274623</meta:user-defined>
    <meta:user-defined meta:name="OVERHEIDop.versieInformatie"/>
  </office:meta>
</office:document-meta>
</file>