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Peperstraat 24​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Bouwservice Marcel Leenders</text:p>
            <text:p text:style-name="common-al">Locatie: Peperstraat 24​ te Oirschot </text:p>
            <text:p text:style-name="common-al">Activiteit: MBA graven in bodem met een kwaliteit boven de interventiewaarde bodemkwaliteit</text:p>
            <text:p text:style-name="common-al">Voor: Het realiseren van een kelder</text:p>
            <text:p text:style-name="common-al">Datum melding: 20 mei 2026</text:p>
            <text:p text:style-name="common-al">DSO verzoeknummer: 202605200037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8943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462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2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943</meta:user-defined>
    <dc:language>nl</dc:language>
    <meta:user-defined meta:name="OVERHEIDop.locatietype/OVERHEIDop.gebiedsmarkering">Adres</meta:user-defined>
    <meta:user-defined meta:name="DC.title">Gemeente Oirschot, melding Besluit activiteiten leefomgeving, Peperstraat 24​ te Oirscho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20</meta:user-defined>
    <meta:user-defined meta:name="OVERHEIDop.GmbID/DC.identifier">gmb-2026-274620</meta:user-defined>
    <meta:user-defined meta:name="OVERHEIDop.versieInformatie"/>
  </office:meta>
</office:document-meta>
</file>