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walificatiewedstrijden Zwarte Cross Op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anuari is onderstaande aanvraag binnengekomen:</text:p>
            <text:p text:style-name="common-al">Kwalificatie motorcrosswedstrijden voor finale tijdens Zwarte Cross Open (2252394)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6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2394</meta:user-defined>
    <dc:language>nl</dc:language>
    <meta:user-defined meta:name="OVERHEIDop.locatietype/OVERHEIDop.gebiedsmarkering">Adres</meta:user-defined>
    <meta:user-defined meta:name="DC.title">Aangevraagde evenementenvergunning Kwalificatiewedstrijden Zwarte Cross Open in Loche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462</meta:user-defined>
    <meta:user-defined meta:name="OVERHEIDop.GmbID/DC.identifier">gmb-2026-27462</meta:user-defined>
    <meta:user-defined meta:name="OVERHEIDop.versieInformatie"/>
  </office:meta>
</office:document-meta>
</file>