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 Plaslaan 16 3054A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30</text:span>/<text:span text:style-name="nadrukvet">2026051301467</text:span>, heeft ontvangen voor de Bouwactiviteit (omgevingsplan), Bouwactiviteit (technisch). <text:span text:style-name="nadrukcur">(Grondslag: Omgevingswet, artikel 5.1)</text:span></text:p>
            <text:p text:style-name="common-al">De aanvraag betreft het legaliseren van een boothuis bij een bestaande woning op de locatie Bergse Plaslaan 16 3054A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6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30</meta:user-defined>
    <meta:user-defined meta:name="DCTERMS.abstract">het legaliseren van een boothuis bij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 Plaslaan 16 3054AR Rot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19</meta:user-defined>
    <meta:user-defined meta:name="OVERHEIDop.GmbID/DC.identifier">gmb-2026-274619</meta:user-defined>
    <meta:user-defined meta:name="OVERHEIDop.versieInformatie"/>
  </office:meta>
</office:document-meta>
</file>