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het wijzigen van de voorgevels op de locatie Bergkamp, Wilp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6</text:p>
            <text:p text:style-name="common-al">Kenmerk: Z2026-000010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6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0</meta:user-defined>
    <meta:user-defined meta:name="DCTERMS.abstract">Bergkamp, Wilp en omgeving</meta:user-defined>
    <dc:language>nl</dc:language>
    <meta:user-defined meta:name="OVERHEIDop.locatietype/OVERHEIDop.gebiedsmarkering">Vlak</meta:user-defined>
    <meta:user-defined meta:name="DC.title">Aanvraag omgevingsvergunning voor het vervangen van de kozijnen en het wijzigen van de voorgevels op de locatie Bergkamp, Wilp en omgev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6</meta:user-defined>
    <meta:user-defined meta:name="OVERHEIDop.GmbID/DC.identifier">gmb-2026-274616</meta:user-defined>
    <meta:user-defined meta:name="OVERHEIDop.versieInformatie"/>
  </office:meta>
</office:document-meta>
</file>