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parkeerterrein van De Skâns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activiteiten waarvoor geen vergunningplicht geldt op de locatie parkeerterrein van De Skâns te Gorredijk. De melding is geregistreerd onder zaaknummer Z2026-00003588. De melding betreft:</text:p>
            <text:p text:style-name="common-al">het houden van een Kidsmiddag op 14 augustus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46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5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parkeerterrein van De Skâns te Gorre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14</meta:user-defined>
    <meta:user-defined meta:name="OVERHEIDop.GmbID/DC.identifier">gmb-2026-274614</meta:user-defined>
    <meta:user-defined meta:name="OVERHEIDop.versieInformatie"/>
  </office:meta>
</office:document-meta>
</file>