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beschikking saneringsverslag en/of nazorgplan - Chaamseweg 1, 4851SM Ulvenhout, AA075801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Breda</text:span>
          </text:p>
            <text:p text:style-name="common-al">Kennisgeving Wet bodembescherming (Wbb) beschikking saneringsverslag en/of nazorgplan voor de locatie Chaamseweg 1b te Ulvenhout, AA075801396.</text:p>
            <text:p text:style-name="common-al"/>
            <text:p text:style-name="common-al">15-5-2026, Tilburg</text:p>
            <text:p text:style-name="common-al">De Omgevingsdienst Midden- en West-Brabant heeft op 25 februari 2026 van Stichting Bosatex te Ophemert een saneringsverslag ontvangen voor de uitgevoerde bodemsanering op de locatie Chaamseweg 1b te Ulvenhout, AA075801396.</text:p>
            <text:p text:style-name="common-al">Het college heeft de Omgevingsdienst Midden- en West-Brabant gemandateerd voor het afhandelen van deze procedure.</text:p>
            <text:p text:style-name="common-al">In de beschikking besluit het college het volgende:</text:p>
            <text:list text:style-name="id1-3-2-1-1-8">
              <text:list-item text:style-override="id1-3-2-1-1-8-1">
                <text:number>•</text:number>
                <text:p text:style-name="al">Op grond van artikel 39c Wet bodembescherming wordt ingestemd met de uitgevoerde sanering.</text:p>
              </text:list-item>
              <text:list-item text:style-override="id1-3-2-1-1-8-2">
                <text:number>•</text:number>
                <text:p text:style-name="al">Gebruiksbeperkingen zijn op de locatie van toepassing.</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Z2026-00007971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Voorzieningenrechter van de Afdeling bestuursrechtspraak van de Raad van State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6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7971</meta:user-defined>
    <meta:user-defined meta:name="DCTERMS.abstract">Betreft: WBB beschikking Sanerings Verslag  op locatie Chaamseweg 1, 4851SM Ulvenhout</meta:user-defined>
    <dc:language>nl</dc:language>
    <meta:user-defined meta:name="OVERHEIDop.locatietype/OVERHEIDop.gebiedsmarkering">Punt</meta:user-defined>
    <meta:user-defined meta:name="DC.title">Wet bodembescherming (Wbb) beschikking saneringsverslag en/of nazorgplan - Chaamseweg 1, 4851SM Ulvenhout, AA075801396</meta:user-defined>
    <meta:user-defined meta:name="OVERHEIDop.datumEindeReactietermijn">2026-07-20</meta:user-defined>
    <meta:user-defined meta:name="OVERHEIDop.terinzageleggingBG">https://jeleefomgeving.nl/inzien/852256450/b93c95dd-9910-4d67-94cf-43a5fcb8b46a</meta:user-defined>
    <meta:user-defined meta:name="DCTERMS.W3CDTF/DCTERMS.available">2026-06-10</meta:user-defined>
    <meta:user-defined meta:name="DCTERMS.W3CDTF/OVERHEIDop.jaargang">2026</meta:user-defined>
    <meta:user-defined meta:name="OVERHEIDop.publicationIssue">274611</meta:user-defined>
    <meta:user-defined meta:name="OVERHEIDop.GmbID/DC.identifier">gmb-2026-274611</meta:user-defined>
    <meta:user-defined meta:name="OVERHEIDop.versieInformatie"/>
  </office:meta>
</office:document-meta>
</file>