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bouwen en uitbreiden van de woning, Lindenlaan 26, 1687 BK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8-06-2026 besloten om de beslistermijn voor de aanvraag met zaaknummer CLZ-00000442 voor een omgevingsvergunning voor het verbouwen en uitbreiden van de woning op locatie Lindenlaan 26, 1687 BK Wognum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6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42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bouwen en uitbreiden van de woning, Lindenlaan 26, 1687 BK Wogn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10</meta:user-defined>
    <meta:user-defined meta:name="OVERHEIDop.GmbID/DC.identifier">gmb-2026-274610</meta:user-defined>
    <meta:user-defined meta:name="OVERHEIDop.versieInformatie"/>
  </office:meta>
</office:document-meta>
</file>