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beuken (Fagus sylvatica) op de locatie Kazernelaan perceel K 4102 Weert. De aanvraag om omgevingsvergunning is ontvangen op 8 juni 2026 en is geregistreerd onder zaaknummer Z2026-000012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46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86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2 beuken (Fagus sylvatica), Kazernelaan perceel K 4102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08</meta:user-defined>
    <meta:user-defined meta:name="OVERHEIDop.GmbID/DC.identifier">gmb-2026-274608</meta:user-defined>
    <meta:user-defined meta:name="OVERHEIDop.versieInformatie"/>
  </office:meta>
</office:document-meta>
</file>