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park Klinkenvlier: voor het organiseren van het evenement "Reüniewedstrijd jubileumfeest v.v. CSVC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eüniewedstrijd jubileumfeest v.v. CSVC", op het sportpark Klinkenvlier aan de Klinkenvlier 3 in Coevorden op zaterdag 27 juni 2026 van 13:00 uur tot 01:00 uur. </text:p>
            <text:p text:style-name="common-al"/>
            <text:p text:style-name="common-al">Het college van burgemeester en wethouders van Coevorden heeft een geluidsontheffing verleend op grond van artikel 4:6 lid 2 APV voor dit evenement op het sportpark Klinkenvlier aan de Klinkenvlier 3 in Coevorden op zaterdag 27 juni 2026 van 13:00 uur tot 01:00 uur.</text:p>
            <text:p text:style-name="common-al"/>
            <text:p text:style-name="common-al">Tevens is er een ontheffing artikel 35 Alcoholwet verleend voor dit evenement op zaterdag 27 juni 2026 van 13:00 uur tot 01:00 uur op het sportpark Klinkenvlier aan de Klinkenvlier 3 in Coevorden voor het schenken van zwak alcoholische dranken. </text:p>
            <text:p text:style-name="common-al"/>
            <text:p text:style-name="common-al">Verzonden op 8 juni 2026</text:p>
            <text:p text:style-name="common-al"/>
            <text:p text:style-name="common-al">Kenmerk 26868: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6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Sportpark Klinkenvlier: voor het organiseren van het evenement "Reüniewedstrijd jubileumfeest v.v. CSVC"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07</meta:user-defined>
    <meta:user-defined meta:name="OVERHEIDop.GmbID/DC.identifier">gmb-2026-274607</meta:user-defined>
    <meta:user-defined meta:name="OVERHEIDop.versieInformatie"/>
  </office:meta>
</office:document-meta>
</file>