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t Dun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6-2026 een omgevingsvergunning verleend. De gemeente geeft hiermee toestemming voor het bouwen van een woning met bijgebouw aan 't Dun ongenummerd in Oirschot. Het kenmerk van de gemeente voor deze zaak is 082377079.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46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079</meta:user-defined>
    <meta:user-defined meta:name="DCTERMS.abstract">bouwen van een woning met bijgebouw</meta:user-defined>
    <dc:language>nl</dc:language>
    <meta:user-defined meta:name="DC.title">Vergunning voor het bouwen van een woning met bijgebouw aan 't Dun ongenummerd in Oirschot</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32</meta:user-defined>
    <meta:user-defined meta:name="OVERHEIDop.publicationIssue">274602</meta:user-defined>
    <meta:user-defined meta:name="OVERHEIDop.GmbID/DC.identifier">gmb-2026-274602</meta:user-defined>
    <meta:user-defined meta:name="OVERHEIDop.versieInformatie"/>
  </office:meta>
</office:document-meta>
</file>