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hoes 14 1082BC Amsterdam, Genhoes 15 1082BC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uitbouw aan de achterzijde op de begane grond, het gedeeltelijk uitbreiden van het dakterras op de eerste verdieping boven de aanbouw, het dichtbouwen van het balkon op de tweede verdieping en het plaatsen van een nieuw kozijn in de zijgevel</text:p>
            <text:p text:style-name="common-al">Zaakadres: Genhoes 14 1082BC Amsterdam, Genhoes 15 1082BC Amsterdam</text:p>
            <text:p text:style-name="common-al">Datum ontvangst: 28-05-2026</text:p>
            <text:p text:style-name="common-al">Zaaknummer: Z2026-023462</text:p>
            <text:p text:style-name="common-al">DSO-nummer: 202605280211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6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3462</meta:user-defined>
    <meta:user-defined meta:name="DCTERMS.abstract">realiseren van een uitbouw aan de achterzijde op de begane grond, het gedeeltelijk uitbreiden van het dakterras op de eerste verdieping bov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nhoes 14 1082BC Amsterdam, Genhoes 15 1082BC Amsterdam</meta:user-defined>
    <meta:user-defined meta:name="DCTERMS.W3CDTF/DCTERMS.available">2026-06-10</meta:user-defined>
    <meta:user-defined meta:name="DCTERMS.W3CDTF/OVERHEIDop.jaargang">2026</meta:user-defined>
    <meta:user-defined meta:name="OVERHEIDop.publicationIssue">274601</meta:user-defined>
    <meta:user-defined meta:name="OVERHEIDop.GmbID/DC.identifier">gmb-2026-274601</meta:user-defined>
    <meta:user-defined meta:name="OVERHEIDop.versieInformatie"/>
  </office:meta>
</office:document-meta>
</file>