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vond4daagse Berkel en Rodenrijs/Bergschenhoek op 16 juni tot en met 19 juni 2026 met start aan Berkelseweg 95 (bij zwembad De Windas)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1798121 Evenementenvergunning Avond4daagse Berkel en Rodenrijs/Bergschenhoek met start aan de Berkelseweg 95 (bij zwembad De Windas) op 16 juni tot en met 19 juni 2026 </text:p>
            <text:p text:style-name="common-al">(verzonden op 05-06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459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98121    </meta:user-defined>
    <dc:language>nl</dc:language>
    <meta:user-defined meta:name="OVERHEIDop.locatietype/OVERHEIDop.gebiedsmarkering">Adres</meta:user-defined>
    <meta:user-defined meta:name="DC.title">Toestemming voor Avond4daagse Berkel en Rodenrijs/Bergschenhoek op 16 juni tot en met 19 juni 2026 met start aan Berkelseweg 95 (bij zwembad De Windas) te Bergschenhoe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598</meta:user-defined>
    <meta:user-defined meta:name="OVERHEIDop.GmbID/DC.identifier">gmb-2026-274598</meta:user-defined>
    <meta:user-defined meta:name="OVERHEIDop.versieInformatie"/>
  </office:meta>
</office:document-meta>
</file>