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onnehof 56 1109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buiten behandeling gesteld</text:p>
            <text:p text:style-name="common-al">Besluit verzonden op: 08-06-2026</text:p>
            <text:p text:style-name="common-al">Zaakadres: Zonnehof 56 1109BJ Amsterdam</text:p>
            <text:p text:style-name="common-al">Zaaknummer: Z2026-009333</text:p>
            <text:p text:style-name="common-al">DSO-nummer: 20260302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933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33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Zonnehof 56 1109BJ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97</meta:user-defined>
    <meta:user-defined meta:name="OVERHEIDop.GmbID/DC.identifier">gmb-2026-274597</meta:user-defined>
    <meta:user-defined meta:name="OVERHEIDop.versieInformatie"/>
  </office:meta>
</office:document-meta>
</file>