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molen 1, Nieuw-Lekkerland, zaaknummer OMG-2026-0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i, Overige activit, Het isoleren/aanpassen van de gevels en het dak kenmerk:OMG-2026-0466-25-00001</text:p>
            <text:p text:style-name="common-al">Voor het: tijdelijk plaatsen van bouwplaatsvoorzieningen t.b.v. de uitvoering van werkzaamheden</text:p>
            <text:p text:style-name="common-al"/>
            <text:p text:style-name="common-al">
            <text:span text:style-name="nadrukvet">Locatie: Torenmolen 1, Nieuw-Lekkerland</text:span>
          </text:p>
            <text:p text:style-name="common-al">(Verzend)datum besluit: 8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5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66</meta:user-defined>
    <meta:user-defined meta:name="DCTERMS.abstract">Verleend - omgevingsvergunning, Torenmolen 1, Nieuw-Lekkerland, tijdelijk plaatsen van bouwplaatsvoorzieningen t.b.v. de uitvoering van werkzaamheden.</meta:user-defined>
    <dc:language>nl</dc:language>
    <meta:user-defined meta:name="OVERHEIDop.locatietype/OVERHEIDop.gebiedsmarkering">Adres</meta:user-defined>
    <meta:user-defined meta:name="DC.title">Gemeente Molenlanden verleende omgevingsvergunning reguliere procedure Torenmolen 1, Nieuw-Lekkerland, zaaknummer OMG-2026-0466</meta:user-defined>
    <meta:user-defined meta:name="DCTERMS.W3CDTF/DCTERMS.available">2026-06-10</meta:user-defined>
    <meta:user-defined meta:name="DCTERMS.W3CDTF/OVERHEIDop.jaargang">2026</meta:user-defined>
    <meta:user-defined meta:name="OVERHEIDop.publicationIssue">274596</meta:user-defined>
    <meta:user-defined meta:name="OVERHEIDop.GmbID/DC.identifier">gmb-2026-274596</meta:user-defined>
    <meta:user-defined meta:name="OVERHEIDop.versieInformatie"/>
  </office:meta>
</office:document-meta>
</file>