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 te wijzen beschermd gemeentelijk erfgoe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Gezien het besluit tot voornemen van 16 december 2025;</text:p>
            <text:p text:style-name="al">mede gelet op de Erfgoedverordening Venlo 2024;</text:p>
            <text:p text:style-name="al">en de bepalingen in de Algemene wet bestuursrecht;</text:p>
            <text:p text:style-name="al"/>
            <text:p text:style-name="al">
            <text:span text:style-name="nadrukvet">besluiten:</text:span>
          </text:p>
            <text:p text:style-name="al"/>
            <text:p text:style-name="al">de volgende objecten aan te wijzen als beschermd gemeentelijk erfgoed:</text:p>
            <text:p text:style-name="al"/>
            <text:p text:style-name="al">
            <text:span text:style-name="nadrukvet">Plaats / adres / Omschrijving</text:span>
          </text:p>
            <text:p text:style-name="al"/>
            <text:p text:style-name="al">
            <text:span text:style-name="nadrukvet">Belfeld</text:span>
            <text:span text:style-name="nadrukvet"/>
          </text:p>
            <text:p text:style-name="al">Patersweg 20, 5951 NC BELFELD, Voormalige veestal</text:p>
            <text:p text:style-name="al"/>
            <text:p text:style-name="al">
            <text:span text:style-name="nadrukvet">Blerick</text:span>
            <text:span text:style-name="nadrukvet"/>
          </text:p>
            <text:p text:style-name="al">Baasdonkweg 25, 5928 NR VENLO, Voetbaltribune</text:p>
            <text:p text:style-name="al"/>
            <text:p text:style-name="al">
            <text:span text:style-name="nadrukvet">Steyl</text:span>
            <text:span text:style-name="nadrukvet"/>
          </text:p>
            <text:p text:style-name="al">Kloosterstraat 2, 5935 CB STEYL, Voormalig economiegebouw</text:p>
            <text:p text:style-name="al">Kloosterstraat 4, 5935 CB STEYL, Voormalige timmerwerkplaats</text:p>
            <text:p text:style-name="al">Nabben 13, 5935 VM STEYL, Boerderij en pottenbakkerij</text:p>
            <text:p text:style-name="al">Parkstraat 11B en 13, 5935 BM STEYL, Stalgebouw met aanbouw</text:p>
            <text:p text:style-name="al">Sint Michaelstraat 4D, 5935 BL STEYL, Smederij</text:p>
            <text:p text:style-name="al">Stationsstraat 44, 5935 RA STEYL, Café annex zand- en grindhandel</text:p>
            <text:p text:style-name="al"/>
            <text:p text:style-name="al">
            <text:span text:style-name="nadrukvet">Tegelen</text:span>
            <text:span text:style-name="nadrukvet"/>
          </text:p>
            <text:p text:style-name="al">Kaldenkerkerweg 33, 5913 AB TEGELEN, Kantoorgebouw</text:p>
            <text:p text:style-name="al">Kaldenkerkerweg 109, 5932 DA TEGELEN, Voormalige directievilla</text:p>
            <text:p text:style-name="al">Steenweg 1 en 3, 5932 AC TEGELEN, Kantoorgebouw en directievilla</text:p>
            <text:p text:style-name="al"/>
            <text:p text:style-name="al">
            <text:span text:style-name="nadrukvet">Velden</text:span>
            <text:span text:style-name="nadrukvet"/>
          </text:p>
            <text:p text:style-name="al">Genooierweg 52, 5941 NX VELDEN, Ketelhuis en noodschuur landbouwers</text:p>
            <text:p text:style-name="al"/>
            <text:p text:style-name="al">
            <text:span text:style-name="nadrukvet">Venlo</text:span>
            <text:span text:style-name="nadrukvet"/>
          </text:p>
            <text:p text:style-name="al">Klaasstraat 40, 5911 JR VENLO, Woonhuis</text:p>
            <text:p text:style-name="al">Maagdenbergweg 21 en 23, 5915 CP VENLO, Complex met kerk, klooster en tuin</text:p>
            <text:p text:style-name="al"/>
            <text:p text:style-name="al">De gemeente Venlo beoogt hiermee de cultuurhistorische waarden van deze panden/ objecten te beschermen. De aanwijsbesluiten inclusief relevante stukken liggen vanaf 11 juni tot en met 22 juli ter inzage op het stadskantoor van de gemeente Venlo, Hanzeplaats 1 te Venlo. U wordt verzocht om vooraf een afspraak te maken.</text:p>
            <text:p text:style-name="al"/>
            <text:p text:style-name="al">Voor inzage en informatie kunt u contact opnemen met Cluster erfgoed, bereikbaar per e-mail erfgoedloket@venlo.nl.</text:p>
            <text:p text:style-name="al"/>
            <text:p text:style-name="al">Gedurende de bovengenoemde termijn kunnen belanghebbenden volgens de bepalingen van de Algemene wet bestuursrecht, binnen zes weken na datum van publicatie beroep instellen. Meer informatie over het indienen van een beroepschrift via de webpagina <text:a xlink:href="https://www.venlo.nl/bezwaar-en-beroep" xlink:type="simple">https://www.venlo.nl/bezwaar-en-beroep.</text:a></text:p>
            <text:p text:style-name="al"/>
          </text:section>
        </text:section>
        <text:section text:name="regeling-sluiting_id1-3-2-3" text:style-name="regeling-sluiting">
          <text:section text:name="ondertekening_id1-3-2-3-1">
            <text:p><text:span text:style-name="functie">Venlo, 10 juni 2026</text:span></text:p>
            <text:p><text:span text:style-name="functie">Burgemeester en Wethouders van Venl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459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59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59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N.v.t.</meta:user-defined>
    <meta:user-defined meta:name="DCTERMS.abstract">publicatie monumenten</meta:user-defined>
    <dc:language>nl</dc:language>
    <meta:user-defined meta:name="OVERHEIDop.locatietype/OVERHEIDop.gebiedsmarkering">Gemeente</meta:user-defined>
    <meta:user-defined meta:name="DC.title">Aan te wijzen beschermd gemeentelijk erfgoed</meta:user-defined>
    <meta:user-defined meta:name="DCTERMS.W3CDTF/DCTERMS.available">2026-06-10</meta:user-defined>
    <meta:user-defined meta:name="DCTERMS.W3CDTF/OVERHEIDop.jaargang">2026</meta:user-defined>
    <meta:user-defined meta:name="OVERHEIDop.publicationIssue">274591</meta:user-defined>
    <meta:user-defined meta:name="OVERHEIDop.GmbID/DC.identifier">gmb-2026-274591</meta:user-defined>
    <meta:user-defined meta:name="OVERHEIDop.versieInformatie"/>
  </office:meta>
</office:document-meta>
</file>