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aarmarkt Bleiswijk op zaterdag 20 juni 2026 in het centrum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795148 Evenementenvergunning Jaarmarkt Bleiswijk, centrum Bleiswijk op zaterdag 20 juni 2026 </text:p>
            <text:p text:style-name="common-al"> (verzonden op 03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5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5148   </meta:user-defined>
    <dc:language>nl</dc:language>
    <meta:user-defined meta:name="OVERHEIDop.locatietype/OVERHEIDop.gebiedsmarkering">Woonplaats</meta:user-defined>
    <meta:user-defined meta:name="DC.title">Toestemming voor Jaarmarkt Bleiswijk op zaterdag 20 juni 2026 in het centrum te Bleis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88</meta:user-defined>
    <meta:user-defined meta:name="OVERHEIDop.GmbID/DC.identifier">gmb-2026-274588</meta:user-defined>
    <meta:user-defined meta:name="OVERHEIDop.versieInformatie"/>
  </office:meta>
</office:document-meta>
</file>