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Woensel Westival 2026, Celsiusplein 8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5110</text:p>
            <text:p text:style-name="common-al">Omschrijving: Woensel Westival 2026</text:p>
            <text:p text:style-name="common-al">Datum evenement: 05-09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lsiusplein 8 5621BN Eindhoven</text:p>
              </text:list-item>
            </text:list>
            <text:p text:style-name="common-al">Datum ontvangst: 03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58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110</meta:user-defined>
    <meta:user-defined meta:name="DCTERMS.abstract">Woensel Westival 2026</meta:user-defined>
    <dc:language>nl</dc:language>
    <meta:user-defined meta:name="OVERHEIDop.locatietype/OVERHEIDop.gebiedsmarkering">Punt</meta:user-defined>
    <meta:user-defined meta:name="DC.title">Ingekomen evenementenaanvraag: Woensel Westival 2026, Celsiusplein 8 5621BN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86</meta:user-defined>
    <meta:user-defined meta:name="OVERHEIDop.GmbID/DC.identifier">gmb-2026-274586</meta:user-defined>
    <meta:user-defined meta:name="OVERHEIDop.versieInformatie"/>
  </office:meta>
</office:document-meta>
</file>