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glas en bliksembeveiliging en aanbrengen valbeveiliging van de baarnse vleugel aan Amsterdamsestraatweg 1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06-2026 een aanvraag voor een omgevingsvergunning ontvangen. De vergunning is aangevraagd voor het vervangen van het glas en bliksembeveiliging en aanbrengen valbeveiliging van de baarnse vleugel aan Amsterdamsestraatweg 1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458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5512</meta:user-defined>
    <meta:user-defined meta:name="DCTERMS.abstract">het vervangen van het glas en bliksembeveiliging en aanbrengen valbeveiliging van de baarnse vleug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het glas en bliksembeveiliging en aanbrengen valbeveiliging van de baarnse vleugel aan Amsterdamsestraatweg 1 Baar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81</meta:user-defined>
    <meta:user-defined meta:name="OVERHEIDop.GmbID/DC.identifier">gmb-2026-274581</meta:user-defined>
    <meta:user-defined meta:name="OVERHEIDop.versieInformatie"/>
  </office:meta>
</office:document-meta>
</file>