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LOOSTERSTRAAT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loosterstraat 8, 5261 CT Vught, Carnaval 2026 Bar bistro Apero van 14-02-2026 tm 17-02-2026, Z26 - 299863</text:p>
            <text:p text:style-name="tussenkopcur">De vergunning is verzonden op 20 jan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LOOSTERSTRAAT 8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58</meta:user-defined>
    <meta:user-defined meta:name="OVERHEIDop.GmbID/DC.identifier">gmb-2026-27458</meta:user-defined>
    <meta:user-defined meta:name="OVERHEIDop.versieInformatie"/>
  </office:meta>
</office:document-meta>
</file>