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splitsen van het kavel en het bouwen van een levensloopbestendig woning ophet adres Krommestraat naast nr 55, Sprundel, perceel (RPN00) F 5878</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28 mei 2026 de aanvraag omgevingsvergunning voor het splitsen van het kavel en het bouwen van een levensloopbestendig woning op het adres Krommestraat naast nr 55, Sprundel, perceel (RPN00) F 5878 op verzoek van aanvrager ingetrokk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is ingetrokken en niet verder wordt behandeld.</text:p>
            <text:p text:style-name="common-al">
            
          </text:p>
            <text:p text:style-name="common-al">
            <text:span text:style-name="nadrukvet">Bezwaar/beroep</text:span>
          </text:p>
            <text:p text:style-name="common-al">Het indienen van een bezwaar- en/of beroepschrift is niet van toepassing.</text:p>
            <text:p text:style-name="common-al">
            
          </text:p>
            <text:p text:style-name="common-al">
            <text:span text:style-name="nadrukvet">Heeft u vragen?</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45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5432</meta:user-defined>
    <dc:language>nl</dc:language>
    <meta:user-defined meta:name="OVERHEIDop.locatietype/OVERHEIDop.gebiedsmarkering">Perceel</meta:user-defined>
    <meta:user-defined meta:name="OVERHEIDop.locatietype/OVERHEIDop.gebiedsmarkering">Vlak</meta:user-defined>
    <meta:user-defined meta:name="DC.title">Intrekken aanvraag omgevingsvergunning voor het splitsen van het kavel en het bouwen van een levensloopbestendig woning ophet adres Krommestraat naast nr 55, Sprundel, perceel (RPN00) F 5878</meta:user-defined>
    <meta:user-defined meta:name="DCTERMS.W3CDTF/DCTERMS.available">2026-06-17</meta:user-defined>
    <meta:user-defined meta:name="DCTERMS.W3CDTF/OVERHEIDop.jaargang">2026</meta:user-defined>
    <meta:user-defined meta:name="OVERHEIDop.publicationIssue">274577</meta:user-defined>
    <meta:user-defined meta:name="OVERHEIDop.GmbID/DC.identifier">gmb-2026-274577</meta:user-defined>
    <meta:user-defined meta:name="OVERHEIDop.versieInformatie"/>
  </office:meta>
</office:document-meta>
</file>