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4 zonnepanelen op achterdak en 2 zonnepanelen op het voordak, Bakhuis Roozenboomstraat 25 2313R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760</text:p>
            <text:p text:style-name="common-al">
            <text:span text:style-name="nadrukvet">Ingekomen:</text:span> 08-06-2026 12:38</text:p>
            <text:p text:style-name="common-al">
            <text:span text:style-name="nadrukvet">Locatie:</text:span> Bakhuis Roozenboomstraat 25 2313R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760" xlink:type="simple">publicatiesomgevingsvergunningen@leiden.nl</text:a> de volgende gegevens:</text:p>
            <text:p text:style-name="common-al">-het kenmerk van de aanvraag: Z/26/39997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5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760</meta:user-defined>
    <meta:user-defined meta:name="DCTERMS.abstract">plaatsen 4 zonnepanelen op achterdak en 2 zonnepanelen op het voor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4 zonnepanelen op achterdak en 2 zonnepanelen op het voordak, Bakhuis Roozenboomstraat 25 2313RC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19_Samenvatting 000|exb-2026-20330</meta:user-defined>
    <meta:user-defined meta:name="OVERHEIDop.publicationIssue">274575</meta:user-defined>
    <meta:user-defined meta:name="OVERHEIDop.GmbID/DC.identifier">gmb-2026-274575</meta:user-defined>
    <meta:user-defined meta:name="OVERHEIDop.versieInformatie"/>
  </office:meta>
</office:document-meta>
</file>