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aderdag Oltimershow 2026 op zaterdag 13 juni 2026 in het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801701 Evenementenvergunning Vaderdag Oltimershow 2026, centrum Berkel en Rodenrijs op zaterdag 13 juni 2026 </text:p>
            <text:p text:style-name="common-al"> (verzonden op 02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56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6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1701   </meta:user-defined>
    <dc:language>nl</dc:language>
    <meta:user-defined meta:name="OVERHEIDop.locatietype/OVERHEIDop.gebiedsmarkering">Weg</meta:user-defined>
    <meta:user-defined meta:name="DC.title">Toestemming voor de Vaderdag Oltimershow 2026 op zaterdag 13 juni 2026 in het centrum te Berkel en Rodenrij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69</meta:user-defined>
    <meta:user-defined meta:name="OVERHEIDop.GmbID/DC.identifier">gmb-2026-274569</meta:user-defined>
    <meta:user-defined meta:name="OVERHEIDop.versieInformatie"/>
  </office:meta>
</office:document-meta>
</file>