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ab Fleringen Eikenhof”, ruimtelijk 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wijzigen van de functie maatschappelijk naar wonen zodat er 4 woningen gerealiseerd kunnen worden op de schoollocatie.</text:p>
            <text:p text:style-name="tussenkopcur">Wilt u meer informatie?</text:p>
            <text:p text:style-name="common-al">Het besluit is voor iedereen te bekijken vanaf woensdag 17 juni voor een periode van zes weken. U kunt het besluit tot wijziging van het omgevingsplan op verschillende manieren bekijken.</text:p>
            <text:list text:style-name="id1-3-2-1-1-12">
              <text:list-item text:style-override="id1-3-2-1-1-12-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KKEIKENHOF-VG01. Kies voor het bestand dat is gelabeld als ‘vastgesteld’. De andere stukken die ook bij het 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8 juni 2026 tot 30 jul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5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KKEIKENHOF-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e wijziging omgevingsplan “TAM-omgevingsplan Hoofdstuk 22ab Fleringen Eikenhof”, ruimtelijk plan</meta:user-defined>
    <meta:user-defined meta:name="DCTERMS.W3CDTF/DCTERMS.available">2026-06-16</meta:user-defined>
    <meta:user-defined meta:name="DCTERMS.W3CDTF/OVERHEIDop.jaargang">2026</meta:user-defined>
    <meta:user-defined meta:name="OVERHEIDop.publicationIssue">274565</meta:user-defined>
    <meta:user-defined meta:name="OVERHEIDop.GmbID/DC.identifier">gmb-2026-274565</meta:user-defined>
    <meta:user-defined meta:name="OVERHEIDop.versieInformatie"/>
  </office:meta>
</office:document-meta>
</file>