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44, Spoorwegviaduct (nabij Klinkenberg) in Sassenheim, het vervangen van het spoorwegviaduct, A44. Kenmerk Z2026-000016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het spoorwegviaduct, A44.</text:p>
            <text:p text:style-name="common-al">
            <text:span text:style-name="nadrukcur">Datum ontvangst:</text:span>5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456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6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6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619</meta:user-defined>
    <dc:language>nl</dc:language>
    <meta:user-defined meta:name="OVERHEIDop.locatietype/OVERHEIDop.gebiedsmarkering">Vlak</meta:user-defined>
    <meta:user-defined meta:name="DC.title">Nieuwe aanvraag omgevingsvergunning, A44, Spoorwegviaduct (nabij Klinkenberg) in Sassenheim, het vervangen van het spoorwegviaduct, A44. Kenmerk Z2026-00001619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561</meta:user-defined>
    <meta:user-defined meta:name="OVERHEIDop.GmbID/DC.identifier">gmb-2026-274561</meta:user-defined>
    <meta:user-defined meta:name="OVERHEIDop.versieInformatie"/>
  </office:meta>
</office:document-meta>
</file>