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esloten tuinfeest op 11 juli 2026 op de locatie Bonenakker 39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6</text:p>
            <text:p text:style-name="common-al">Kenmerk: Z2026-000010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5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67</meta:user-defined>
    <meta:user-defined meta:name="DCTERMS.abstract">Bonenakker 39, 7392BA Twello</meta:user-defined>
    <dc:language>nl</dc:language>
    <meta:user-defined meta:name="OVERHEIDop.locatietype/OVERHEIDop.gebiedsmarkering">Punt</meta:user-defined>
    <meta:user-defined meta:name="DC.title">Aanvraag ontvangen voor het houden van een besloten tuinfeest op 11 juli 2026 op de locatie Bonenakker 39, 7392BA Twel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58</meta:user-defined>
    <meta:user-defined meta:name="OVERHEIDop.GmbID/DC.identifier">gmb-2026-274558</meta:user-defined>
    <meta:user-defined meta:name="OVERHEIDop.versieInformatie"/>
  </office:meta>
</office:document-meta>
</file>