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van een begrotingssubsidie aan ASVZ, Syndion en Philadelph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een begrotingssubsidie te verlenen van € 14.800 aan ASVZ, van € 10.000 aan Philadelphia en van € 15.800 aan Syndion voor het jaar 2026. Deze subsidie is bedoeld voor het project Begeleiding Anders, een inloop voor mensen met een (licht) verstandelijke beperking. </text:p>
            <text:p text:style-name="common-al">
            <text:span text:style-name="nadrukvet">
              <text:span text:style-name="nadrukcur">Selectiecriteria – ASVZ, Syndion en Philadelphia zijn de enige serieuze kandidaten</text:span>
            </text:span>
          </text:p>
            <text:p text:style-name="common-al">Naar het oordeel van burgemeester en wethouders zijn ASVZ, Syndion en Philadelphia de enige serieuze kandidaten voor deze subsidie.</text:p>
            <text:list text:style-name="id1-3-2-1-1-4">
              <text:list-item text:style-override="id1-3-2-1-1-4-1">
                <text:number>•</text:number>
                <text:p text:style-name="al">
                <text:span text:style-name="nadrukvet">Continuïteit </text:span>
              </text:p>
                <text:p text:style-name="al">Het project Begeleiding Anders is in 2017 gestart met ASVZ, Philadelphia en Syndion. Deze drie organisaties werken dus al jaren succesvol samen aan dit project. </text:p>
              </text:list-item>
              <text:list-item text:style-override="id1-3-2-1-1-4-2">
                <text:number>•</text:number>
                <text:p text:style-name="al">
                <text:span text:style-name="nadrukvet">Ervaring en expertise</text:span>
              </text:p>
                <text:p text:style-name="al">Deze organisaties hebben jarenlange ervaring met de doelgroep en het inrichten van een succesvolle inloop voor deze doelgroep. Deze organisaties hebben gespecificeerde begeleiders. Begeleiders staan altijd open om advies te geven of een kleine hulpvraag te beantwoorden. De spanning bij deze doelgroep kan soms snel oplopen. De rol van de begeleider is dus niet alleen het beantwoorden van vragen, maar ook het creëren van een veilige sfeer. Er is dus expertise vereist om de doelgroep te leiden.</text:p>
              </text:list-item>
              <text:list-item text:style-override="id1-3-2-1-1-4-3">
                <text:number>•</text:number>
                <text:p text:style-name="al">
                <text:span text:style-name="nadrukvet">Samenwerking</text:span>
              </text:p>
                <text:p text:style-name="al">De drie aanbieders werken samen binnen de inloopvoorziening Begeleiding Anders en hebben samenwerkingsafspraken gemaakt. Een begeleider van ASVZ kan bijvoorbeeld invallen bij de inloop van Syndion of Philadelphia en andersom.</text:p>
                <text:p text:style-name="al">De organisaties zitten meerdere keren per jaar met elkaar om de tafel om de samenwerking te bespreken en verder te ontwikkelen. Door de onderlinge afstemming ontstaan bredere samenwerkingsverbanden, wat leidt tot een groter en meer samenhangend aanbod voor deze doelgroep in Gorinchem.</text:p>
              </text:list-item>
              <text:list-item text:style-override="id1-3-2-1-1-4-4">
                <text:number>•</text:number>
                <text:p text:style-name="al">
                <text:span text:style-name="nadrukvet">Laagdrempeligheid en betrokkenheid bij de doelgroep</text:span>
              </text:p>
                <text:p text:style-name="al">Begeleiding Anders is een laagdrempelige voorziening. Een belangrijk aspect van deze laagdrempeligheid is de indicatievrije vorm, waardoor mensen kunnen komen wanneer ze willen. Er komen verschillende cliënten die anders tussen wal en schip zouden vallen. Zij zijn nog niet klaar voor echte Begeleiding, maar vinden Begeleiding Anders wel een fijne manier van ondersteuning. Dat Begeleiding Anders indicatievrij is, betekent niet dat de bezoekers geen indicatie hebben. De bezoekers van Begeleiding Anders hebben over het algemeen ook een indicatie voor individuele begeleiding bij ASVZ, Syndion of Philadelphia. De gemeente heeft alle drie deze organisaties gecontracteerd voor de Wmo-voorziening Begeleiding. De drie organisaties zijn dus ook buiten de inloop om betrokken bij deze doelgroep. Daarnaast hebben alle drie de organisatie een fysieke locatie in Gorinchem. Dat maakt het contact ook laagdrempeliger en de betrokkenheid groter. </text:p>
              </text:list-item>
              <text:list-item text:style-override="id1-3-2-1-1-4-5">
                <text:number>•</text:number>
                <text:p text:style-name="al">
                <text:span text:style-name="nadrukvet">Aansluiting bij gemeentelijke doelen</text:span>
              </text:p>
                <text:p text:style-name="al">Begeleiding Anders draagt bij aan opgave 3 van de Integrale Samenlevingsvisie: Iedereen kan meedoen. Het project zorgt voor ontmoeting en activering en heeft ook een waakvlamfunctie. De inlopen bieden een vorm van sociale controle, omzien naar elkaar en leveren nieuwe vriendschappen op. Ook zorgen de inlopen ervoor dat klanten organisatie-overschrijdend zijn gaan denken. Ze gaan niet naar de inloop van hun vaste aanbieder, maar naar de inloop in de buurt. Ook medewerkers denken inmiddels organisatie-overschrijdend. De klant staat centraal, in plaats van alleen de organisatie.</text:p>
                <text:p text:style-name="al">Ook sluit Begeleiding Anders aan bij de beweging naar de voorkant. Het doel van de inloop is het bieden van laagdrempelige zorg die de zelfredzaamheid vergroot. Hierbij is de achterliggende gedachte dat door Begeleiding Anders minder inzet van (duurdere) individuele begeleiding nodig is.</text:p>
              </text:list-item>
            </text:list>
            <text:p text:style-name="common-al">Gelet op bovenstaande argumenten zijn burgemeester en wethouders van oordeel dat er op grond van objectieve, redelijke en toetsbare criteria slechts drie serieuze kandidaten in aanmerking komen voor d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vet">Vervaltermijn</text:span>
          </text:p>
            <text:p text:style-name="common-al">Bent u het niet eens met het voornemen om subsidie te verlenen? Dan moet u binnen acht weken na de bekendmaking van dit bericht uw reactie (zienswijze) kenbaar maken bij burgemeester en wethouders. U kunt dit doen door ons een brief te sturen.</text:p>
            <text:p text:style-name="common-al">Schriftelijke zienswijzen dienen gericht te worden aan het college van burgemeester en wethouders van gemeente Gorinchem, Postbus 108, 4200 AC Gorinchem. De zienswijze dient de volgende informatie te bevatten: </text:p>
            <text:list text:style-name="id1-3-2-1-1-9">
              <text:list-item text:style-override="id1-3-2-1-1-9-1">
                <text:number>-</text:number>
                <text:p text:style-name="al">Onderwerp: Zienswijze voornemen tot verlening van een begrotingssubsidie aan ASVZ, Syndion en Philadelphia</text:p>
              </text:list-item>
              <text:list-item text:style-override="id1-3-2-1-1-9-2">
                <text:number>-</text:number>
                <text:p text:style-name="al">Naam, adres en telefoonnummer van de indiener;</text:p>
              </text:list-item>
              <text:list-item text:style-override="id1-3-2-1-1-9-3">
                <text:number>-</text:number>
                <text:p text:style-name="al">Datum waarop u uw brief schrijft;</text:p>
              </text:list-item>
              <text:list-item text:style-override="id1-3-2-1-1-9-4">
                <text:number>-</text:number>
                <text:p text:style-name="al">Redenen van de zienswijzen en het voornemen waarop de zienswijze betrekking heeft;</text:p>
              </text:list-item>
              <text:list-item text:style-override="id1-3-2-1-1-9-5">
                <text:number>-</text:number>
                <text:p text:style-name="al">Uw handtekening. </text:p>
              </text:list-item>
            </text:list>
            <text:p text:style-name="common-al">U kunt de zienswijze, voorzien van bovenstaande informatie, ook per e-mail aanleveren via <text:a xlink:href="mailto:gemeente@gorinchem.nl" xlink:type="simple"><text:span text:style-name="nadrukondlijn">gemeente@gorinchem.nl</text:span></text:a>. Zorgt u er ook dan s.v.p. voor dat de brief gericht is aan het college van burgemeester en wethouders.</text:p>
            <text:p text:style-name="last-al">Na acht weken nemen burgemeester en wethouders een definitief besluit over het voornemen om subsidie te verlenen. Als u een reactie hebt ingediend, dan informeren wij u over dit besluit. Bent u het niet eens met het definitieve besluit? Dan kunt u daar op dat moment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4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een begrotingssubsidie aan ASVZ, Syndion en Philadelphia</meta:user-defined>
    <meta:user-defined meta:name="DCTERMS.W3CDTF/DCTERMS.available">2026-01-22</meta:user-defined>
    <meta:user-defined meta:name="DCTERMS.W3CDTF/OVERHEIDop.jaargang">2026</meta:user-defined>
    <meta:user-defined meta:name="OVERHEIDop.publicationIssue">27455</meta:user-defined>
    <meta:user-defined meta:name="OVERHEIDop.GmbID/DC.identifier">gmb-2026-27455</meta:user-defined>
    <meta:user-defined meta:name="OVERHEIDop.versieInformatie"/>
  </office:meta>
</office:document-meta>
</file>