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het zonnescherm aan de het winkelpand, Markt 75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75 2611GS Delft |het legaliseren van het zonnescherm aan de het winkelpand, 08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5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92</meta:user-defined>
    <meta:user-defined meta:name="DCTERMS.abstract">Zonnescher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legaliseren van het zonnescherm aan de het winkelpand, Markt 75 2611GS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39</meta:user-defined>
    <meta:user-defined meta:name="OVERHEIDop.GmbID/DC.identifier">gmb-2026-274539</meta:user-defined>
    <meta:user-defined meta:name="OVERHEIDop.versieInformatie"/>
  </office:meta>
</office:document-meta>
</file>