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staalslakken en afvalstoffen op de locatie Kanaalweg 2 A te Beverwijk, ingekomen 18 mei 2026, DSO nummer 2026051801643, zaaknummer ODIJ-Z-26-1809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opslaan van staalslakken en afvalstoffen op de locatie Kanaalweg 2 A te Beverwijk. De aanvraag betreft: Opslag- en transportbedrijf, groothandel en containerterminal De aanvraag heeft betrekking op het uitbreiden van de activiteiten met het opslaan van staalslakken en het opslaan van afvalstoffen. De milieubelastende activiteiten betreffen het verwerken van bedrijfsafvalstoffen of gevaarlijke afvalstoffen en het opslaan van derivaten van ertsen.</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45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staalslakken en afvalstoffen op de locatie Kanaalweg 2 A te Beverwijk, ingekomen 18 mei 2026, DSO nummer 2026051801643, zaaknummer ODIJ-Z-26-180946</meta:user-defined>
    <meta:user-defined meta:name="DCTERMS.W3CDTF/DCTERMS.available">2026-06-10</meta:user-defined>
    <meta:user-defined meta:name="DCTERMS.W3CDTF/OVERHEIDop.jaargang">2026</meta:user-defined>
    <meta:user-defined meta:name="OVERHEIDop.publicationIssue">274523</meta:user-defined>
    <meta:user-defined meta:name="OVERHEIDop.GmbID/DC.identifier">gmb-2026-274523</meta:user-defined>
    <meta:user-defined meta:name="OVERHEIDop.versieInformatie"/>
  </office:meta>
</office:document-meta>
</file>