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4d6d41e-f37f-45ac-9f68-b97c30cd303f.png" manifest:media-type="image/x-eps"/>
  <manifest:file-entry manifest:full-path="Pictures/Afbeelding1i4e08dd90-486b-4ab7-bd11-4bf486363a5a.png" manifest:media-type="image/x-eps"/>
  <manifest:file-entry manifest:full-path="Pictures/Afbeelding2i92709af0-b197-450f-a074-e27cc27be1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8 Nieuwe Keizersgracht,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3318</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54d6d41e-f37f-45ac-9f68-b97c30cd303f.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Nieuwe Keizersgracht </text:span>(ter hoogte van de Adelaarstraat; wegvak tussen Adelaarstraat en Leeuwerikstraat)</text:p>
            <text:p text:style-name="common-al"/>
            <text:p text:style-name="common-al">Intrekken: Maximumsnelheid, begin 30 km zone (borden A1zb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fbeelding1i4e08dd90-486b-4ab7-bd11-4bf486363a5a.png" xlink:type="simple"/></draw:frame></text:p>
            </text:section></draw:text-box></draw:frame>
          </text:p>
            <text:p text:style-name="common-al">A1zb </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84.1mm"><draw:image xlink:href="Pictures/Afbeelding2i92709af0-b197-450f-a074-e27cc27be1d5.png" xlink:type="simple"/></draw:frame></text:p>
            </text:section></draw:text-box></draw:frame>
          </text:p>
            <text:p text:style-name="common-al"/>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45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30 km zone (borden A1zb conform Bijlage 1 van het RVV 1990) - Nieuwe Keizersgracht (ter hoogte van de Adelaarstraat; wegvak tussen Adelaarstraat en Leeuweri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3318</meta:user-defined>
    <meta:user-defined meta:name="OVERHEIDop.verkeersbordcode">A01zb</meta:user-defined>
    <dc:language>nl</dc:language>
    <meta:user-defined meta:name="OVERHEIDop.locatietype/OVERHEIDop.gebiedsmarkering">Punt</meta:user-defined>
    <meta:user-defined meta:name="DC.title">2026-06-8 Nieuwe Keizersgracht, Noordoost, Maximumsnelheid, Verkeersmaatregelen Gemeente Utrecht</meta:user-defined>
    <meta:user-defined meta:name="DCTERMS.W3CDTF/DCTERMS.available">2026-06-10</meta:user-defined>
    <meta:user-defined meta:name="OVERHEIDop.externeBijlage">bebordingsplan|exb-2026-20326</meta:user-defined>
    <meta:user-defined meta:name="DCTERMS.W3CDTF/OVERHEIDop.jaargang">2026</meta:user-defined>
    <meta:user-defined meta:name="OVERHEIDop.publicationIssue">274515</meta:user-defined>
    <meta:user-defined meta:name="OVERHEIDop.GmbID/DC.identifier">gmb-2026-274515</meta:user-defined>
    <meta:user-defined meta:name="OVERHEIDop.versieInformatie"/>
  </office:meta>
</office:document-meta>
</file>