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2, 3444 BC Woerden, Geestdorp 4, 3444 B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2, 3444 BC Woerden, Geestdorp 4, 3444 B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bestemming van twee perc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5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335</meta:user-defined>
    <meta:user-defined meta:name="DCTERMS.abstract">het aanpassen van de bestemming van twe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Geestdorp 2, 3444 BC Woerden, Geestdorp 4, 3444 BC Woer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11</meta:user-defined>
    <meta:user-defined meta:name="OVERHEIDop.GmbID/DC.identifier">gmb-2026-274511</meta:user-defined>
    <meta:user-defined meta:name="OVERHEIDop.versieInformatie"/>
  </office:meta>
</office:document-meta>
</file>