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Veerstraat 36-2 1075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08-06-2026</text:p>
            <text:p text:style-name="common-al">Zaakadres: Veerstraat 36-2 1075SW Amsterdam</text:p>
            <text:p text:style-name="common-al">Zaaknummer: Z2026-02102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1022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51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1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1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102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Veerstraat 36-2 1075SW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510</meta:user-defined>
    <meta:user-defined meta:name="OVERHEIDop.GmbID/DC.identifier">gmb-2026-274510</meta:user-defined>
    <meta:user-defined meta:name="OVERHEIDop.versieInformatie"/>
  </office:meta>
</office:document-meta>
</file>