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int Gertrudis, Haven 54 in Geertruidenberg.</text:p>
              </text:list-item>
            </text:list>
            <text:p text:style-name="last-al">De festiviteiten vinden plaats op 21 maart 2026 van 20.00 tot 01.30 uur, 28 maart 2026 van 15.00 tot 00.30 uur, 8 mei 2026 van 08.00 tot 02.00 uur en 15 mei 2026 van 20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51</meta:user-defined>
    <meta:user-defined meta:name="OVERHEIDop.GmbID/DC.identifier">gmb-2026-27451</meta:user-defined>
    <meta:user-defined meta:name="OVERHEIDop.versieInformatie"/>
  </office:meta>
</office:document-meta>
</file>