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3 juni 2026 - tijdens Drift Festival 2026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6</text:p>
            <text:p text:style-name="common-al">
            <text:span text:style-name="nadrukvet">Omschrijving: </text:span>Ontheffing art.35 Alcoholwet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297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1-04-2026</text:p>
            <text:p text:style-name="common-al">
            <text:span text:style-name="nadrukvet">Definitieve beschikking verzonden: </text:span>08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juni 2026 tot en met 20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2975/431baeb5-5936-4741-92d0-53405f697eaa.pdf" xlink:type="simple">https://besluitenapv.nijmegen.nl/ZD2600052975/431baeb5-5936-4741-92d0-53405f697ea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50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3 juni 2026 - tijdens Drift Festival 2026 - De Kolk te Nijme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04</meta:user-defined>
    <meta:user-defined meta:name="OVERHEIDop.GmbID/DC.identifier">gmb-2026-274504</meta:user-defined>
    <meta:user-defined meta:name="OVERHEIDop.versieInformatie"/>
  </office:meta>
</office:document-meta>
</file>