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nabij Nobelstraat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perceel grond, ter grootte van ongeveer 90 m2, gelegen aan de Nobelstraat 2a te Harderwijk, deel uitmakende van het perceel kadastraal bekend gemeente Harderwijk, sectie A, nummer 5536 (ged.) te gunnen aan een aangrenzend eigenaar.</text:span>
          </text:p>
            <text:p text:style-name="common-al">
            <text:span text:style-name="nadrukcur">De gemeente is van mening dat deze eigenaar als enige serieuze gegadigde(n) in aanmerking komt voor deze verkoop omdat hij de enige aangrenzend eigenaar is.</text:span>
          </text:p>
            <text:p text:style-name="common-al">
            <text:span text:style-name="nadrukcur">De verkoop is nadrukkelijk bedoeld om de kadastrale grenzen in overeenstemming te brengen met de feitelijke situatie ter plaatse. De strook grond is reeds geruime tijd feitelijk door koper ingericht en in gebruik als inrit en parkeervoorziening, welke essentieel zijn voor de dagelijkse bedrijfsvoering en de logistieke bereikbaarheid van het bedrijfspand. Een alternatieve uitgifte of herinrichting door derden is hierdoor praktisch en feitelijk onmogelijk. Op grond van deze specifieke feiten en omstandigheden staat vast dat er op objectieve, redelijke en gelijke criteria slechts één serieuze gegadigde voor de grond in aanmerking komt.</text:span>
          </text:p>
            <text:p text:style-name="common-al">
            <text:span text:style-name="nadrukcur"> Als u van mening bent dat u ook in aanmerking komt voor dit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last-al">
            <text:span text:style-name="nadrukcur">Voor nadere inlichtingen kunt u zich wenden tot mevrouw I. Smit</text:span>
            <text:span text:style-name="nadrukcur">, telefoonnummer 0341-411 476 of per e-mail op </text:span>
            <text:span text:style-name="nadrukondlijn">
              <text:span text:style-name="nadrukcur">i.smit</text:span>
              <text:span text:style-name="nadrukcur">@harderwijk.nl</text:span>
            </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5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perceel grond nabij Nobelstraat 2a</meta:user-defined>
    <meta:user-defined meta:name="DCTERMS.W3CDTF/DCTERMS.available">2026-06-11</meta:user-defined>
    <meta:user-defined meta:name="DCTERMS.W3CDTF/OVERHEIDop.jaargang">2026</meta:user-defined>
    <meta:user-defined meta:name="OVERHEIDop.publicationIssue">274501</meta:user-defined>
    <meta:user-defined meta:name="OVERHEIDop.GmbID/DC.identifier">gmb-2026-274501</meta:user-defined>
    <meta:user-defined meta:name="OVERHEIDop.versieInformatie"/>
  </office:meta>
</office:document-meta>
</file>