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nemen wijzigen snelheidslimiet Groene Zoomweg van 50 km/h naar 70 km/h</text:p>
      <text:section text:name="regeling_id1-3-2" text:style-name="regeling">
        <text:section text:name="aanhef_id1-3-2-1" text:style-name="aanhef">
          <text:section text:name="context_id1-3-2-1-1" text:style-name="context">
            <text:p text:style-name="context.al">Reg.nummer.: 02430000237145 / 0243000084690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roene Zoomweg is een gebiedsontsluitingsweg binnen de bebouwde kom van Harderwijk. Omdat deze weg binnen de bebouwde kom ligt, geldt van rechtswege een snelheidslimiet van 50 km/h (artikel 20, eerste lid van het RVV 1990). </text:p>
            <text:p text:style-name="considerans.al">Hoewel hier wettelijk een limiet van 50 km/h geldt, is de weg oorspronkelijk ontworpen op een hogere rijsnelheid. De huidige maximumsnelheid van 50 km/h sluit niet goed aan bij het heersende verkeersbeeld. De inrichting van de weg nodigt uit tot sneller rijden. Een limiet van 70 km/h sluit beter aan bij het wegontwerp en de daadwerkelijk gereden snelheden. Het uitgangspunt van een goed wegontwerp is dat de snelheidslimiet logisch is en daarmee de gereden snelheden als het ware automatisch uit de weginrichting voortvloeien. Met dit verkeersbesluit worden de snelheidslimiet en het heersende verkeersbeeld met elkaar in overeenstemming gebracht.</text:p>
            <text:p text:style-name="considerans.al">
            <text:span text:style-name="nadrukcur"/>
          </text:p>
            <text:p text:style-name="considerans.al">
            <text:span text:style-name="nadrukcur">Inrichting en gebruik Groene Zoomweg</text:span>
          </text:p>
            <text:p text:style-name="considerans.al">De Groene Zoomweg is onderdeel van de rondwegroute om Harderwijk (route Knardijk – Ceintuurbaan – Groene Zoomweg – Spijkweg). De Groene Zoomweg is bedoeld voor het afwikkelen van lokaal doorgaand verkeer. De weg dient dus als hoofdontsluiting voor delen van Harderwijk en Ermelo. Regionaal en interregionaal doorgaand verkeer maakt gebruik van het bovenliggend wegennet. Dat zijn snelwegen en provinciale wegen, zoals de A28 en N302.</text:p>
            <text:p text:style-name="considerans.al">De Groene Zoomweg is een ruim opgezette weg. Het ontwerp van de Groene Zoomweg is gebaseerd op een ontwerpsnelheid van 70 km/h (westelijk deel) en 80 km/h (oostelijk deel). Voor het grootste deel is er een rijrichtingscheiding aanwezig in de vorm van een middenberm. Zo wordt het risico op frontale conflicten ingeperkt.</text:p>
            <text:p text:style-name="considerans.al">Hoewel de weg binnen de bebouwde kom ligt, hebben weggebruikers niet direct zicht op bebouwing. De bebouwing is van het zicht onttrokken door grondwallen. Hierdoor voelen weggebruikers zich vrijer om de huidige limiet te overschrijden, wat overigens ook op een veilige manier kan.</text:p>
            <text:p text:style-name="considerans.al">
            <text:span text:style-name="nadrukcur"/>
          </text:p>
            <text:p text:style-name="considerans.al">
            <text:span text:style-name="nadrukcur">Omgevingsvisie</text:span>
          </text:p>
            <text:p text:style-name="considerans.al">Naast bovengenoemde aanleiding vanwege de praktijksituatie is er ook een beleidsmatige aanleiding. De gemeenteraad heeft op 12 december 2024 de omgevingsvisie vastgesteld. In de omgevingsvisie is de route Knardijk – Ceintuurbaan – Groene Zoomweg aangewezen als op te waarderen rondwegroute. Het doel hiervan is lokaal verkeer via deze route direct, vlot en veilig vanuit woonwijken en bedrijventerreinen naar het bovenliggend wegennet (zoals de A28 en N302) en vice versa te geleiden.</text:p>
            <text:p text:style-name="considerans.al">Op de rondwegroute wordt zo veel mogelijk gestreefd naar het toepassen van een maximumsnelheid van 80 km/h, staat in de omgevingsvisie. Een vlotte en veilige verkeersdoorstroming op de rondwegroute voorkomt dat lokaal doorgaand verkeer via de intern stedelijke wegen gaat rijden.</text:p>
            <text:p text:style-name="considerans.al">Op dit moment is de Groene Zoomweg het enige deel van de rondwegroute waar geen maximumsnelheid van 80 km/h is ingesteld of reeds voorzien is. Op de Knardijk, Ceintuurbaan en Spijkweg al wel. Een deel van de Ceintuurbaan wordt in het voorjaar van 2027 heringericht, waarna hier eveneens een limiet van 80 km/h geldt. Het verkeersbesluit voor deze maatregel is reeds genomen en inmiddels onherroepelijk (gepubliceerd op 11 januari 2023 in het Gemeenteblad, nummer 13146, te raadplegen via https://zoek.officielebekendmakingen.nl/gmb-2023-13146.html).</text:p>
            <text:p text:style-name="considerans.al">
            <text:span text:style-name="nadrukcur"/>
          </text:p>
            <text:p text:style-name="considerans.al">
            <text:span text:style-name="nadrukcur">Verkeersveiligheid en gebruikers</text:span>
          </text:p>
            <text:p text:style-name="considerans.al">Hoewel de omgevingsvisie streeft naar 80 km/h, wordt in dit verkeersbesluit uitgegaan van 70 km/h. Dit is gebaseerd op onderstaande overwegingen.</text:p>
            <text:p text:style-name="considerans.al">Conform paragraaf 4 van de Uitvoeringsvoorschriften BABW inzake verkeerstekens is binnen de bebouwde kom alleen een afwijkende snelheidslimiet van 70, 30 of 15 km/h toegestaan. </text:p>
            <text:p text:style-name="considerans.al">Gelet op de aanwezigheid van diverse flauwe bochten op het tracé is 70 km/h de meest veilige en passende limiet. Een hogere limiet kan leiden tot gevaarlijke en/of risicovolle situaties. Een lagere limiet eveneens, omdat als uitgangspunt geldt dat de weginrichting in overeenstemming is met de snelheidslimiet. Bij een lagere limiet ontstaat een risico bij snelheidsverschillen tussen weggebruikers die zich aan de snelheidslimiet houden en weggebruikers die zich aan de inrichtingssnelheid van de weg houden. Een maximumsnelheid van 70 km/h sluit beter aan bij de daadwerkelijk gereden snelheden in de huidige situatie en de ontwerpsnelheid van (delen van) de weg dan 50 of 80 km/h.</text:p>
            <text:p text:style-name="considerans.al">Om weggebruikers te attenderen op de aanwezige rotondes en eventueel stilstaand verkeer voor de rotondes, worden extra verkeerstekens voorzien. Denk hierbij aan verkeersbord J9 (vooraankondiging rotonde) op geruime afstand voor de rotonde.</text:p>
            <text:p text:style-name="considerans.al">De snelheidsovergang van weggebruikers die vanaf de Groene Zoomweg de wijk Drielanden inrijden wordt in theorie groter. Van een weg met een limiet van 70 km/h rijdt men, via een kort stukje 50 kilometerregime, een 30-kilometerzone in. In de praktijk bestaat deze snelheidsovergang eigenlijk al, omdat een groot deel van de weggebruikers op de Groene Zoomweg sneller rijdt dan de huidige limiet van 50 km/h. Bovendien gold tot 2020 ook al een hogere limiet op de Groene Zoomweg (60 km/h). Ook voor de woonstraten geldt dat de weginrichting en de snelheidslimiet met elkaar in overeenstemming moeten zijn. En dat de overgang tussen snelheidslimieten duidelijk herkenbaar moet zijn. Dit is bij de zijwegen van de Groene Zoomweg het geval. Daarom voorzien we op dit vlak geen nadelige effecten.</text:p>
            <text:p text:style-name="considerans.al">In februari 2026 is besloten om de Groene Zoomweg gesloten te verklaren voor bromfietsers en speedpedelecs. Het gebruik van de weg door bromfietsers en speedpedelecs lag niet in het verwachtingspatroon van andere gebruikers. De snelheidsverschillen die in de praktijk ontstonden, leverden een risico voor de verkeersveiligheid. Daarom zijn er alternatieve routes opengesteld voor bromfietsers en speedpedelecs. Hierdoor is het veilig en verantwoord om de snelheidslimiet op de Groene Zoomweg te verhogen. Het aangehaalde verkeersbesluit is gepubliceerd in het Gemeenteblad van 27 februari 2026, nummer 90469, te raadplegen via https://zoek.officielebekendmakingen.nl/gmb-2026-90469.html.</text:p>
            <text:p text:style-name="considerans.al">
            <text:span text:style-name="nadrukcur"/>
          </text:p>
            <text:p text:style-name="considerans.al">
            <text:span text:style-name="nadrukcur">Wettelijk kader geluid</text:span>
          </text:p>
            <text:p text:style-name="considerans.al">In het kader van artikel 22.251 van het Omgevingsplan Harderwijk heeft de Omgevingsdienst Veluwe milieuonderzoek verricht (advies geluid d.d. 22 januari 2026, kenmerk ODV032271). Hieruit blijkt dat de snelheidsverhoging akoestisch inpasbaar is zonder dat hiervoor aanvullende flankerende maatregelen of een omgevingsvergunning nodig zijn. De toename van geluid ten gevolge van de snelheidsverhoging ten opzichte van de bestaande situatie is volgens het onderzoek zeer beperkt.</text:p>
            <text:p text:style-name="considerans.al"/>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A1 van Bijlage 1, Reglement verkeersregels en verkeerstekens 1990 (RVV 1990).</text:p>
            <text:p text:style-name="considerans.al">Uit het oogpunt van het verzekeren van de veiligheid op de weg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 Hij bracht op 24 februari 2026 een positief advies uit op de voorgestelde maatregel.</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maximumsnelheid in te stellen van 70 km/h op de Groene Zoomweg, voor zover deze weg gelegen is binnen de bebouwde kom. Dit geven we aan door het plaatsen van verkeersborden A1 (maximumsnelheid 70 km/h)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8 juni 202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
          <text:span text:style-name="nadrukvet">Procedure</text:span>
        </text:p>
          <text:p text:style-name="bezwaarschrift_al">In dit voorstel ligt een ontwerp van verkeersbesluit klaar. De besluitvorming wordt voorbereid volgens de procedure van afdeling 3.4 van de Algemene wet bestuursrecht.</text:p>
          <text:p text:style-name="bezwaarschrift_al">Dit houdt het volgende in:</text:p>
          <text:p text:style-name="bezwaarschrift_al"/>
          <text:list text:style-name="id1-3-2-4-6">
            <text:list-item text:style-override="id1-3-2-4-6-1">
              <text:number>1.</text:number>
              <text:p text:style-name="al">Het ontwerp van besluit wordt bekendgemaakt in het digitale Gemeenteblad.</text:p>
            </text:list-item>
            <text:list-item text:style-override="id1-3-2-4-6-2">
              <text:number>2.</text:number>
              <text:p text:style-name="al">Binnen 6 weken na de digitale bekendmaking en digitale ter inzagelegging kunnen belanghebbenden tegen dit besluit hun zienswijze naar voren brengen. Hoe dat moet staat hieronder.</text:p>
            </text:list-item>
            <text:list-item text:style-override="id1-3-2-4-6-3">
              <text:number>3.</text:number>
              <text:p text:style-name="al">Ingediende zienswijzen die te laat worden ingediend, worden niet meegenomen bij het vaststellen van het definitieve besluit.</text:p>
            </text:list-item>
            <text:list-item text:style-override="id1-3-2-4-6-4">
              <text:number>4.</text:number>
              <text:p text:style-name="al">De zienswijzen worden meegenomen bij het vaststellen van het definitieve besluit.</text:p>
            </text:list-item>
            <text:list-item text:style-override="id1-3-2-4-6-5">
              <text:number>5.</text:number>
              <text:p text:style-name="al">Afhankelijk van de ingediende zienswijzen wordt het (ontwerp)besluit (on)gewijzigd vastgesteld.</text:p>
            </text:list-item>
            <text:list-item text:style-override="id1-3-2-4-6-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6-7">
              <text:number>7.</text:number>
              <text:p text:style-name="al">Na de vaststelling van het definitieve besluit, kunnen belanghebbenden rechtstreeks beroep instellen bij de rechtbank Gelderland. Hoe dat moet staat onderaan het definitieve besluit.</text:p>
            </text:list-item>
            <text:list-item text:style-override="id1-3-2-4-6-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Burgemeester en wethouders van Harderwijk </text:p>
          <text:p text:style-name="bezwaarschrift_al">t.a.v. de heer W. van Blijderveen </text:p>
          <text:p text:style-name="bezwaarschrift_al">Postbus 149 </text:p>
          <text:p text:style-name="bezwaarschrift_al">3840 AC Harderwijk </text:p>
          <text:p text:style-name="bezwaarschrift_al">Onder vermelding van: ‘Zienswijze verkeersbesluit Groene Zoomweg en het zaaknummer: 02430000237145.</text:p>
          <text:p text:style-name="bezwaarschrift_al"/>
          <text:p text:style-name="bezwaarschrift_al">
          <text:span text:style-name="nadrukcur">Wilt u liever uw zienswijze mondeling doen? </text:span>
        </text:p>
          <text:p text:style-name="bezwaarschrift_al">Neemt u dan contact op met het Klant Contact Centrum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4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voornemen wijzigen snelheidslimiet van 50 km/h naar 70 km/h - Groene Zoom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430000237145 / 02430000846905 </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oornemen wijzigen snelheidslimiet Groene Zoomweg van 50 km/h naar 70 km/h</meta:user-defined>
    <meta:user-defined meta:name="DCTERMS.W3CDTF/DCTERMS.available">2026-06-10</meta:user-defined>
    <meta:user-defined meta:name="DCTERMS.W3CDTF/OVERHEIDop.jaargang">2026</meta:user-defined>
    <meta:user-defined meta:name="OVERHEIDop.publicationIssue">274499</meta:user-defined>
    <meta:user-defined meta:name="OVERHEIDop.GmbID/DC.identifier">gmb-2026-274499</meta:user-defined>
    <meta:user-defined meta:name="OVERHEIDop.versieInformatie"/>
  </office:meta>
</office:document-meta>
</file>