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aan Enexis Netbeheer B.V.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inkelland is voornemens om een onroerende zaak te verkopen aan Enexis Netbeheer B.V. Het betreft een groenstrook welke is gelegen nabij Landweerstraat 3 te Denekamp en is voorzien van het kadastrale nummer gemeente Denekamp sectie O nummer 5650 (ged). Het college ziet af van het volgen van een selectieprocedure, tenzij andere serieuze gegadigden zich melden. </text:p>
            <text:p text:style-name="tussenkopcur">Waarom geen selectieprocedure?</text:p>
            <text:p text:style-name="al">Naar oordeel van de gemeente is Enexis Netbeheer B.V. (hierna: Enexis) de enige serieuze gegadigde om in aanmerking te komen voor de hierboven vermelde voorgenomen verkoop omdat Enexis de aangewezen netbeheerder is voor deze locatie. Gemeente Dinkelland wil dat haar inwoners voorzien blijven van elektriciteit. De vraag naar- en de teruglevering van elektriciteit blijft groeien. Uitbreiding en versterking van het elektriciteitsnetwerk is nodig om netcongestie te voorkomen. Dit is een publiek belang. De gemeentegrond wordt enkel verkocht voor het inmiddels geplaatste nieuwe verdeelstation welke bijdraagt aan de uitbreiding en versterking van het netwer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het team grondzaken<text:span text:style-name="nadrukvet"/>via het e-mailadres <text:a xlink:href="mailto:kavels@noaberkracht.nl" xlink:type="simple">kavels@noaberkracht.nl</text:a> of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4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aan Enexis Netbeheer B.V.  Gemeenteblad en website</meta:user-defined>
    <meta:user-defined meta:name="DCTERMS.W3CDTF/DCTERMS.available">2026-06-10</meta:user-defined>
    <meta:user-defined meta:name="DCTERMS.W3CDTF/OVERHEIDop.jaargang">2026</meta:user-defined>
    <meta:user-defined meta:name="OVERHEIDop.publicationIssue">274496</meta:user-defined>
    <meta:user-defined meta:name="OVERHEIDop.GmbID/DC.identifier">gmb-2026-274496</meta:user-defined>
    <meta:user-defined meta:name="OVERHEIDop.versieInformatie"/>
  </office:meta>
</office:document-meta>
</file>