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duurzamen van de benedenwoning, Vlamingstraat 43 2611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43 2611KS Delft |het verduurzamen van de benedenwoning, , 08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4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39</meta:user-defined>
    <meta:user-defined meta:name="DCTERMS.abstract">560.Vlaming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duurzamen van de benedenwoning, Vlamingstraat 43 2611KS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94</meta:user-defined>
    <meta:user-defined meta:name="OVERHEIDop.GmbID/DC.identifier">gmb-2026-274494</meta:user-defined>
    <meta:user-defined meta:name="OVERHEIDop.versieInformatie"/>
  </office:meta>
</office:document-meta>
</file>