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eperstraat 136 Zaandam , 6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am &amp; Co</text:p>
            <text:p text:style-name="common-al">Zaaknummer: OD2026-0003931</text:p>
            <text:p text:style-name="common-al">DSO nummer: 2026011501020</text:p>
            <text:p text:style-name="common-al">Ontvangstdatum melding: 15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4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931</meta:user-defined>
    <meta:user-defined meta:name="DCTERMS.abstract">PR25000312 - (Peperstraat, Zaan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eperstraat 136 Zaandam , 6 meter richting zuidoos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49</meta:user-defined>
    <meta:user-defined meta:name="OVERHEIDop.GmbID/DC.identifier">gmb-2026-27449</meta:user-defined>
    <meta:user-defined meta:name="OVERHEIDop.versieInformatie"/>
  </office:meta>
</office:document-meta>
</file>