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evenementenvergunning om op 26 juli 2026 van 10:30 uur tot en met 17:00 uur het evenement Beemster Fair in het grasveld ter hoogte van Rijperweg 37 te Middenbeemster te organis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ni 2026 besloten tot het toekennen van een evenementenvergunning om op 26 juli 2026 van 10:30 uur tot en met 17:00 uur het evenement Beemster Fair in het grasveld ter hoogte van Rijperweg 37 te Middenbeemster te organiseren. Het besluit betreft de volgende onderdelen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Verzenddatum besluit : 8 juni 2026</text:p>
            <text:p text:style-name="common-al">Zaaknummer : Z2026-00001653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74485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48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48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653</meta:user-defined>
    <meta:user-defined meta:name="DCTERMS.abstract">Betreft: beschikking op aanvraag op locatie Rijperweg thv nr 37 Middenbeemster te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tot het toekennen van een evenementenvergunning om op 26 juli 2026 van 10:30 uur tot en met 17:00 uur het evenement Beemster Fair in het grasveld ter hoogte van Rijperweg 37 te Middenbeemster te organiseren</meta:user-defined>
    <meta:user-defined meta:name="OVERHEIDop.datumEindeReactietermijn">2026-07-20</meta:user-defined>
    <meta:user-defined meta:name="OVERHEIDop.terinzageleggingBG">https://jeleefomgeving.nl/inzien/001801582/0bf36aad-70a3-4c30-b948-0090e14b81d5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485</meta:user-defined>
    <meta:user-defined meta:name="OVERHEIDop.GmbID/DC.identifier">gmb-2026-274485</meta:user-defined>
    <meta:user-defined meta:name="OVERHEIDop.versieInformatie"/>
  </office:meta>
</office:document-meta>
</file>