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voor Kanaalweg 14- 18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mei 2026 een aanvraag ontvangen van gemeente Utrecht voor een maatwerkbesluit. De aanvraag gaat over het tijdelijk lozen van grondwater op het riool, bij rioolherstelwerkzaamheden op de locatie Kanaalweg 14-18 in Utrecht. Het gaat om een activiteit zoals beschreven in artikel 9.2 van het Omgevingsplan gemeente Utrecht.</text:p>
            <text:p text:style-name="common-al"/>
            <text:p text:style-name="common-al">
            <text:span text:style-name="nadrukvet">Voorbereidingsprocedure</text:span>
          </text:p>
            <text:p text:style-name="common-al">De aanvraag heeft zaakkenmerk: Z/26/2041336.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33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4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aanvraag maatwerkbesluit voor Kanaalweg 14- 18 in Utrecht</meta:user-defined>
    <meta:user-defined meta:name="DCTERMS.W3CDTF/DCTERMS.available">2026-06-10</meta:user-defined>
    <meta:user-defined meta:name="DCTERMS.W3CDTF/OVERHEIDop.jaargang">2026</meta:user-defined>
    <meta:user-defined meta:name="OVERHEIDop.publicationIssue">274482</meta:user-defined>
    <meta:user-defined meta:name="OVERHEIDop.GmbID/DC.identifier">gmb-2026-274482</meta:user-defined>
    <meta:user-defined meta:name="OVERHEIDop.versieInformatie"/>
  </office:meta>
</office:document-meta>
</file>