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Baarsjesweg 249-253 1058AB Amsterdam, Crynssenstraat 10-18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staande in de achtertuin</text:p>
            <text:p text:style-name="common-al">Zaakadres: Baarsjesweg 249-H 1058AB Amsterdam, Crynssenstraat 10-H 1058XW Amsterdam</text:p>
            <text:p text:style-name="common-al">Datum ontvangst: 02-06-2026</text:p>
            <text:p text:style-name="common-al">Zaaknummer: Z2026-024073</text:p>
            <text:p text:style-name="common-al">DSO-nummer: 20260602023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073</meta:user-defined>
    <meta:user-defined meta:name="DCTERMS.abstract">(KAP) het kappen van dri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Baarsjesweg 249-253 1058AB Amsterdam, Crynssenstraat 10-18 1058XW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80</meta:user-defined>
    <meta:user-defined meta:name="OVERHEIDop.GmbID/DC.identifier">gmb-2026-274480</meta:user-defined>
    <meta:user-defined meta:name="OVERHEIDop.versieInformatie"/>
  </office:meta>
</office:document-meta>
</file>