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Eeghenstraat 30-3 1071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luik en een interne trap en het wijzigen van de brandcompartimentering op de derde verdieping</text:p>
            <text:p text:style-name="common-al">Besluit: verleend</text:p>
            <text:p text:style-name="common-al">Besluit verzonden op: 05-06-2026</text:p>
            <text:p text:style-name="common-al">Zaakadres: Van Eeghenstraat 30-3 1071GH Amsterdam</text:p>
            <text:p text:style-name="common-al">Zaaknummer: Z2026-015076</text:p>
            <text:p text:style-name="common-al">DSO-nummer: 20260403015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50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47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076</meta:user-defined>
    <meta:user-defined meta:name="DCTERMS.abstract">realiseren van een dakterras met dakluik en een interne trap en het wijzigen van de brandcompartimentering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Eeghenstraat 30-3 1071GH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79</meta:user-defined>
    <meta:user-defined meta:name="OVERHEIDop.GmbID/DC.identifier">gmb-2026-274479</meta:user-defined>
    <meta:user-defined meta:name="OVERHEIDop.versieInformatie"/>
  </office:meta>
</office:document-meta>
</file>