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 buitenunit, Zonstraat 21B, 3581MP Utrecht, GU-Z2026-0057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651</text:p>
            <text:p text:style-name="common-al">Toelichting: het plaatsen van een airco buitenunit</text:p>
            <text:p text:style-name="common-al">Datum ontvangst aanvraag: 6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447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7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7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651</meta:user-defined>
    <meta:user-defined meta:name="DCTERMS.abstract">Toelichting: het plaatsen van een airco buitenunit</meta:user-defined>
    <dc:language>nl</dc:language>
    <meta:user-defined meta:name="OVERHEIDop.locatietype/OVERHEIDop.gebiedsmarkering">Vlak</meta:user-defined>
    <meta:user-defined meta:name="DC.title">Aanvraag omgevingsvergunning, het plaatsen van een airco buitenunit, Zonstraat 21B, 3581MP Utrecht, GU-Z2026-0057651</meta:user-defined>
    <meta:user-defined meta:name="OVERHEIDop.datumEindeReactietermijn">2026-08-03</meta:user-defined>
    <meta:user-defined meta:name="OVERHEIDop.terinzageleggingBG">https://jeleefomgeving.nl/inzien/002220647/2c116a5e-47a9-41be-aeb7-d5fe386abb1b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477</meta:user-defined>
    <meta:user-defined meta:name="OVERHEIDop.GmbID/DC.identifier">gmb-2026-274477</meta:user-defined>
    <meta:user-defined meta:name="OVERHEIDop.versieInformatie"/>
  </office:meta>
</office:document-meta>
</file>