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bestand bijgebouw, Wilhelminalaan 5, 3451HJ Vleuten, GU-Z2026-0057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52</text:p>
            <text:p text:style-name="common-al">Toelichting: het herbouwen van een bestand bijgebouw</text:p>
            <text:p text:style-name="common-al">Datum ontvangst aanvraag: 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652</meta:user-defined>
    <meta:user-defined meta:name="DCTERMS.abstract">Toelichting: het herbouwen van een bestand bijgebouw</meta:user-defined>
    <dc:language>nl</dc:language>
    <meta:user-defined meta:name="OVERHEIDop.locatietype/OVERHEIDop.gebiedsmarkering">Vlak</meta:user-defined>
    <meta:user-defined meta:name="DC.title">Aanvraag omgevingsvergunning, het herbouwen van een bestand bijgebouw, Wilhelminalaan 5, 3451HJ Vleuten, GU-Z2026-0057652</meta:user-defined>
    <meta:user-defined meta:name="OVERHEIDop.datumEindeReactietermijn">2026-08-03</meta:user-defined>
    <meta:user-defined meta:name="OVERHEIDop.terinzageleggingBG">https://jeleefomgeving.nl/inzien/002220647/8a05e04e-a4cc-4ac0-a0d2-02c8701341b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75</meta:user-defined>
    <meta:user-defined meta:name="OVERHEIDop.GmbID/DC.identifier">gmb-2026-274475</meta:user-defined>
    <meta:user-defined meta:name="OVERHEIDop.versieInformatie"/>
  </office:meta>
</office:document-meta>
</file>