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 voor het verplaatsen van de badkamer, Winnipegdreef 22, 3564KV Utrecht, GU-Z2026-0057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40</text:p>
            <text:p text:style-name="common-al">Toelichting: het maken van een interne doorbraak voor het verplaatsen van de badkamer</text:p>
            <text:p text:style-name="common-al">Datum ontvangst aanvraag: 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7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640</meta:user-defined>
    <meta:user-defined meta:name="DCTERMS.abstract">Toelichting: het maken van een interne doorbraak voor het verplaatsen van de badkamer</meta:user-defined>
    <dc:language>nl</dc:language>
    <meta:user-defined meta:name="OVERHEIDop.locatietype/OVERHEIDop.gebiedsmarkering">Vlak</meta:user-defined>
    <meta:user-defined meta:name="DC.title">Aanvraag omgevingsvergunning, het maken van een interne doorbraak voor het verplaatsen van de badkamer, Winnipegdreef 22, 3564KV Utrecht, GU-Z2026-0057640</meta:user-defined>
    <meta:user-defined meta:name="OVERHEIDop.datumEindeReactietermijn">2026-08-03</meta:user-defined>
    <meta:user-defined meta:name="OVERHEIDop.terinzageleggingBG">https://jeleefomgeving.nl/inzien/002220647/0ce1ed34-ae91-4d44-a258-ba1230e0e264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74</meta:user-defined>
    <meta:user-defined meta:name="OVERHEIDop.GmbID/DC.identifier">gmb-2026-274474</meta:user-defined>
    <meta:user-defined meta:name="OVERHEIDop.versieInformatie"/>
  </office:meta>
</office:document-meta>
</file>