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genomen verhuur van de kinderopvangruimten in het Integraal Kindcentrum van de Harderwijkse Montessorischool Het Koraal te Harderwijk</text:p>
      <text:section text:name="zakelijke-mededeling_id1-3-2" text:style-name="zakelijke-mededeling">
        <text:section text:name="zakelijke-mededeling-tekst_id1-3-2-1" text:style-name="zakelijke-mededeling-tekst">
          <text:section text:name="tekst_id1-3-2-1-1" text:style-name="tekst">
            <text:p text:style-name="common-al">De gemeente Harderwijk (hierna: de Gemeente) en Stichting Aurora Onderwijsgroep (onderwijsbestuur) realiseren gezamenlijk vervangende nieuwbouw voor de Harderwijkse Montessorischool Het Koraal (openbaar basisonderwijs) op het maatschappelijk perceel aan het Waterplaspad in de wijk Drielanden (Harderweide). Het nieuwe gebouw wordt ingericht als een Integraal Kindcentrum (IKC), waarin conform het gemeentelijk beleid zowel primair onderwijs als kinderopvang worden gehuisvest.</text:p>
            <text:p text:style-name="common-al">De Gemeente maakt hierbij bekend dat zij het voornemen heeft om de nieuw te realiseren ruimten bestemd voor kinderopvang (kinderopvang in de vorm van een kinderdagverblijf van 0-4 jaar,) één-op-één (1-op-1) te verhuren aan Stichting Aurora Kinderopvang. De Gemeente geeft hierbij uitvoering aan het arrest van de Hoge Raad d.d. 26 november 2021 (ECLI:NL:HR:2021:1778, het 'Didam-arrest').</text:p>
            <text:p text:style-name="common-al">De Gemeente Harderwijk is van mening dat in deze situatie sprake is van één unieke serieuze gegadigde. Deze beslissing is gebaseerd op de onderstaande objectieve, redelijke en toetsbare criteria, welke direct voortvloeien uit de door de gemeenteraad vastgestelde ‘Onderwijsvisie’ en het ‘Integraal Huisvestingsplan (IHP) Onderwijs’.</text:p>
            <text:p text:style-name="common-al">
            <text:span text:style-name="nadrukvet">Motivering voor de 1-op-1 gunning aan Aurora Kinderopvang</text:span>
          </text:p>
            <text:list text:style-name="id1-3-2-1-1-5">
              <text:list-item text:style-override="id1-3-2-1-1-5-1">
                <text:number>1.</text:number>
                <text:p text:style-name="al">
                <text:span text:style-name="nadrukvet">Realisatie van de gemeentelijke Onderwijsvisie en IKC-vorming (Ambitie 1): </text:span>
              </text:p>
                <text:p text:style-name="al">Het gemeentelijk beleid stuurt aan op de vorming van een Integraal Kindcentrum om de talentontwikkeling van kinderen van 0 tot en met 12 jaar te maximaliseren via doorlopende ontwikkel- en leerlijnen. Een essentieel uitgangspunt hierbij is dat de pedagogisch medewerkers en de onderwijsmedewerkers functioneren als één team onder één directie, met uitwisseling van kennis en expertise en met een doorgaande ontwikkeling- en leerlijn. Dit vereist een organische, directe en exclusieve organisatorische verwevenheid tussen de school en de kinderopvangorganisatie. Stichting Aurora Kinderopvang is de vaste, geïntegreerde partner van de school (ressorterend onder Stichting Aurora Onderwijsgroep) waarmee deze pedagogische eenheid en doorlopende leerlijn reeds in het onderwijsconcept is verankerd.</text:p>
                <text:p text:style-name="al"/>
              </text:list-item>
              <text:list-item text:style-override="id1-3-2-1-1-5-2">
                <text:number>2.</text:number>
                <text:p text:style-name="al">
                <text:span text:style-name="nadrukvet">Behoud en versterking van sterk openbaar onderwijs (Ambitie 2): </text:span>
              </text:p>
                <text:p text:style-name="al">De gemeenteraad heeft specifiek ingestemd met de nieuwbouw van de Harderwijkse Montessorischool Het Koraal om een impuls te geven aan het behoud en het evenwicht van het duaal stelsel (openbaar en bijzonder onderwijs) in Harderwijk en specifiek in de wijk Drielanden. Stichting Aurora Onderwijsgroep heeft ter invulling hiervan een uniek, onderscheidend onderwijsconcept ontwikkeld. Om dit specifieke concept (Montessori) door te trekken naar de voorschoolse en naschoolse opvang, is een naadloze afstemming met de kinderopvangorganisatie vereist. Stichting Aurora Kinderopvang is als enige partij ingericht om dit specifieke openbare Montessori-concept samen met de school integraal en locatie-specifiek uit te voeren.</text:p>
                <text:p text:style-name="al">Beleidsmatige koppeling tussen Huisvesting en Onderwijs (IHP): Conform het IHP Onderwijs volgt het huisvestingsbeleid het onderwijsbeleid. Bij vervangende nieuwbouw wordt, op basis van de behoefte aangegeven door het schoolbestuur, circa 10% extra bruto vloeroppervlakte (bvo) gerealiseerd ten behoeve van kinderopvang. Deze meters worden specifiek ten behoeve van de onderwijskundige visie van de zittende school gebouwd. Het is om die reden logisch en noodzakelijk dat de ruimte exclusief ter beschikking wordt gesteld aan de partner die direct verbonden is aan het onderwijsbestuur van de school (Stichting Aurora Onderwijsgroep), om te voorkomen dat de onderwijskundige en pedagogische ambities van het Kindcentrum worden doorkruist.</text:p>
              </text:list-item>
            </text:list>
            <text:p text:style-name="common-al">
            <text:span text:style-name="nadrukvet">Conclusie </text:span>
          </text:p>
            <text:p text:style-name="common-al">Gelet op het gemeentelijk beleid waarin de maximalisering van een doorgaande leerlijn is vastgelegd, stelt de Gemeente vast dat Stichting Aurora Kinderopvang de enige serieuze gegadigde is die de doelstellingen van Kindcentrum Het Koraal conform het gemeentelijk beleid kan realiseren. Een openbare selectieprocedure is daarom niet aan de orde.</text:p>
            <text:p text:style-name="common-al">
            <text:span text:style-name="nadrukvet">Vervolgprocedure en reactietermijn </text:span>
          </text:p>
            <text:p text:style-name="common-al">De gemeente zal 20 kalenderdagen na de datum van deze publicatie overgaan tot het sluiten van de huurovereenkomst met Stichting Aurora Kinderopvang.</text:p>
            <text:p text:style-name="common-al">Indien u van mening bent dat u eveneens als serieuze gegadigde in aanmerking komt voor de verhuur van de betreffende kinderopvangruimte in Kindcentrum Het Koraal, en u kunt aantonen dat u aan de hierboven gestelde objectieve, redelijke en toetsbare criteria voldoet, dan dient u binnen 20 kalenderdagen na de datum van deze publicatie een kort geding aanhangig te maken bij de Rechtbank Gelderland.</text:p>
            <text:p text:style-name="common-al">Bij gebreke van een tijdig ingesteld kort geding vervalt het recht om tegen de voorgenomen verhuur op te komen en/of schadevergoeding of enige andere vorm van rechtsherstel te vorderen, aangezien de gemeente en Stichting Aurora Kinderopvang erop moeten kunnen vertrouwen dat de overeenkomst rechtmatig tot stand komt.</text:p>
            <text:p text:style-name="last-al">Voor nadere informatie over deze bekendmaking kunt u contact opnemen met mevrouw M. Mulder van het team Onderwijshuisvesting van de Gemeente Harderwijk per e-mail m.mulder@harderwijk.nl of telefonisch op 0341 41 14 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447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7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7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rhuur van de kinderopvangruimten in het Integraal Kindcentrum van de Harderwijkse Montessorischool Het Koraal te Harderwijk</meta:user-defined>
    <meta:user-defined meta:name="DCTERMS.W3CDTF/DCTERMS.available">2026-06-11</meta:user-defined>
    <meta:user-defined meta:name="DCTERMS.W3CDTF/OVERHEIDop.jaargang">2026</meta:user-defined>
    <meta:user-defined meta:name="OVERHEIDop.publicationIssue">274473</meta:user-defined>
    <meta:user-defined meta:name="OVERHEIDop.GmbID/DC.identifier">gmb-2026-274473</meta:user-defined>
    <meta:user-defined meta:name="OVERHEIDop.versieInformatie"/>
  </office:meta>
</office:document-meta>
</file>