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quamarijnlaan 17B, 3523EK Utrecht, GU-Z2026-0057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55</text:p>
            <text:p text:style-name="common-al">Toelichting: het aanbrengen van gevelreclame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765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quamarijnlaan 17B, 3523EK Utrecht, GU-Z2026-0057655</meta:user-defined>
    <meta:user-defined meta:name="OVERHEIDop.datumEindeReactietermijn">2026-08-03</meta:user-defined>
    <meta:user-defined meta:name="OVERHEIDop.terinzageleggingBG">https://jeleefomgeving.nl/inzien/002220647/fc7f7dbb-48a0-42f6-9f34-f4ac0b2b053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8</meta:user-defined>
    <meta:user-defined meta:name="OVERHEIDop.GmbID/DC.identifier">gmb-2026-274468</meta:user-defined>
    <meta:user-defined meta:name="OVERHEIDop.versieInformatie"/>
  </office:meta>
</office:document-meta>
</file>