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op het voordakvlak van een woning, Schoenerstraat 43, 3534RK Utrecht, GU-Z2026-0057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635</text:p>
            <text:p text:style-name="common-al">Toelichting: het plaatsen van een dakkapel op het voordakvlak van een woning</text:p>
            <text:p text:style-name="common-al">Datum ontvangst aanvraag: 5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446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6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6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7635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Aanvraag omgevingsvergunning, het plaatsen van een dakkapel op het voordakvlak van een woning, Schoenerstraat 43, 3534RK Utrecht, GU-Z2026-0057635</meta:user-defined>
    <meta:user-defined meta:name="OVERHEIDop.datumEindeReactietermijn">2026-07-31</meta:user-defined>
    <meta:user-defined meta:name="OVERHEIDop.terinzageleggingBG">https://jeleefomgeving.nl/inzien/002220647/13aae24b-0415-4be0-9978-913fb831c882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467</meta:user-defined>
    <meta:user-defined meta:name="OVERHEIDop.GmbID/DC.identifier">gmb-2026-274467</meta:user-defined>
    <meta:user-defined meta:name="OVERHEIDop.versieInformatie"/>
  </office:meta>
</office:document-meta>
</file>