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dichtbouwen van de tuin, plaatsen ramen in de zijgevel, lichtkoepel en airco, Vleutenseweg 121, 3532HA Utrecht, GU-Z2026-0057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56</text:p>
            <text:p text:style-name="common-al">Toelichting: het dichtbouwen van de tuin, plaatsen ramen in de zijgevel, lichtkoepel en airco</text:p>
            <text:p text:style-name="common-al">Datum ontvangst aanvraag: 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GU-Z2026-0057656</meta:user-defined>
    <meta:user-defined meta:name="DCTERMS.abstract">Toelichting: het dichtbouwen van de tuin, plaatsen ramen in de zijgevel, lichtkoepel en airco</meta:user-defined>
    <dc:language>nl</dc:language>
    <meta:user-defined meta:name="OVERHEIDop.locatietype/OVERHEIDop.gebiedsmarkering">Vlak</meta:user-defined>
    <meta:user-defined meta:name="DC.title">Aanvraag omgevingsvergunning, het dichtbouwen van de tuin, plaatsen ramen in de zijgevel, lichtkoepel en airco, Vleutenseweg 121, 3532HA Utrecht, GU-Z2026-0057656</meta:user-defined>
    <meta:user-defined meta:name="OVERHEIDop.datumEindeReactietermijn">2026-08-03</meta:user-defined>
    <meta:user-defined meta:name="OVERHEIDop.terinzageleggingBG">https://jeleefomgeving.nl/inzien/002220647/8dd7a824-6560-4e8a-89f3-6a9b5803532c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63</meta:user-defined>
    <meta:user-defined meta:name="OVERHEIDop.GmbID/DC.identifier">gmb-2026-274463</meta:user-defined>
    <meta:user-defined meta:name="OVERHEIDop.versieInformatie"/>
  </office:meta>
</office:document-meta>
</file>